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officeooo:paragraph-rsid="006abefa"/>
    </style:style>
    <style:style style:name="P3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4" style:family="paragraph" style:parent-style-name="LO-normal">
      <style:paragraph-properties fo:margin-left="0.25in" fo:margin-right="0in" fo:margin-top="0in" fo:margin-bottom="0.0835in" style:contextual-spacing="false" fo:text-align="justify" style:justify-single-word="false" fo:text-indent="0in" style:auto-text-indent="false"/>
      <style:text-properties officeooo:paragraph-rsid="006abefa"/>
    </style:style>
    <style:style style:name="P5" style:family="paragraph" style:parent-style-name="Standard">
      <style:paragraph-properties fo:text-align="justify" style:justify-single-word="false"/>
      <style:text-properties officeooo:paragraph-rsid="006abefa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P7" style:family="paragraph" style:parent-style-name="Standard">
      <style:text-properties fo:font-size="12pt" officeooo:paragraph-rsid="005684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fo:language="sr" fo:country="CS" fo:font-weight="bold" officeooo:paragraph-rsid="006abefa" style:font-size-asian="14pt" style:font-weight-asian="bold" style:font-size-complex="14pt"/>
    </style:style>
    <style:style style:name="P9" style:family="paragraph" style:parent-style-name="Standard">
      <style:text-properties fo:font-size="14pt" fo:language="sr" fo:country="CS" fo:font-weight="bold" officeooo:paragraph-rsid="006abefa" style:font-size-asian="14pt" style:font-weight-asian="bold" style:font-size-complex="14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4pt" fo:language="sr" fo:country="CS" fo:font-weight="bold" officeooo:paragraph-rsid="006abefa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sr" fo:country="CS" officeooo:paragraph-rsid="006abefa" style:font-size-asian="14pt" style:font-size-complex="14pt"/>
    </style:style>
    <style:style style:name="P12" style:family="paragraph" style:parent-style-name="Standard">
      <style:text-properties fo:font-size="14pt" fo:language="sr" fo:country="CS" officeooo:paragraph-rsid="006abefa" style:font-size-asian="14pt" style:font-size-complex="14pt"/>
    </style:style>
    <style:style style:name="P13" style:family="paragraph" style:parent-style-name="Standard">
      <style:text-properties fo:font-size="14pt" fo:language="ru" fo:country="RU" fo:font-weight="bold" officeooo:paragraph-rsid="006abefa" style:font-size-asian="14pt" style:font-weight-asian="bold" style:font-size-complex="14pt"/>
    </style:style>
    <style:style style:name="P14" style:family="paragraph" style:parent-style-name="Standard">
      <style:paragraph-properties fo:margin-left="0.5in" fo:margin-right="0in" fo:text-indent="0.5in" style:auto-text-indent="false"/>
      <style:text-properties fo:font-size="14pt" fo:language="ru" fo:country="RU" officeooo:paragraph-rsid="006abefa" style:font-size-asian="14pt" style:font-size-complex="14pt"/>
    </style:style>
    <style:style style:name="P15" style:family="paragraph" style:parent-style-name="Standard">
      <style:text-properties fo:font-size="14pt" fo:language="ru" fo:country="RU" officeooo:paragraph-rsid="006abefa" style:font-size-asian="14pt" style:font-size-complex="14pt"/>
    </style:style>
    <style:style style:name="P16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fo:font-size="14pt" fo:font-weight="bold" officeooo:rsid="00266176" officeooo:paragraph-rsid="005f67f6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text-autospace="none"/>
      <style:text-properties fo:color="#000000" loext:opacity="100%" fo:language="ru" fo:country="RU" officeooo:paragraph-rsid="006abefa"/>
    </style:style>
    <style:style style:name="P18" style:family="paragraph" style:parent-style-name="Standard">
      <style:paragraph-properties fo:margin-top="0in" fo:margin-bottom="0.0417in" style:contextual-spacing="false" style:text-autospace="none"/>
      <style:text-properties fo:color="#000000" loext:opacity="100%" fo:language="ru" fo:country="RU" officeooo:paragraph-rsid="006abefa"/>
    </style:style>
    <style:style style:name="P19" style:family="paragraph" style:parent-style-name="Standard">
      <style:paragraph-properties fo:margin-top="0in" fo:margin-bottom="0.0417in" style:contextual-spacing="false" style:text-autospace="none"/>
      <style:text-properties fo:color="#000000" loext:opacity="100%" fo:language="ru" fo:country="RU" fo:font-weight="bold" officeooo:paragraph-rsid="006abefa" style:font-weight-asian="bold" style:font-weight-complex="bold"/>
    </style:style>
    <style:style style:name="P20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fo:color="#000000" loext:opacity="100%" fo:language="ru" fo:country="RU" officeooo:paragraph-rsid="006abefa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fo:language="ru" fo:country="RU" officeooo:paragraph-rsid="006abefa"/>
    </style:style>
    <style:style style:name="P22" style:family="paragraph" style:parent-style-name="Standard">
      <style:paragraph-properties fo:margin-top="0in" fo:margin-bottom="0.0417in" style:contextual-spacing="false" style:text-autospace="none"/>
      <style:text-properties fo:color="#000000" loext:opacity="100%" fo:font-size="11pt" fo:language="ru" fo:country="RU" officeooo:paragraph-rsid="006abefa" style:font-size-asian="11pt" style:font-size-complex="11pt"/>
    </style:style>
    <style:style style:name="P23" style:family="paragraph" style:parent-style-name="Standard">
      <style:paragraph-properties fo:margin-top="0in" fo:margin-bottom="0.0417in" style:contextual-spacing="false" style:text-autospace="none"/>
      <style:text-properties fo:color="#000000" loext:opacity="100%" fo:font-size="11pt" fo:language="sr" fo:country="CS" officeooo:paragraph-rsid="006abefa" style:font-size-asian="11pt" style:font-size-complex="11pt"/>
    </style:style>
    <style:style style:name="P24" style:family="paragraph" style:parent-style-name="Standard">
      <style:paragraph-properties style:text-autospace="none"/>
      <style:text-properties fo:language="ru" fo:country="RU" fo:font-weight="bold" officeooo:paragraph-rsid="006abefa" style:font-weight-asian="bold" style:font-weight-complex="bold"/>
    </style:style>
    <style:style style:name="P25" style:family="paragraph" style:parent-style-name="Standard">
      <style:paragraph-properties fo:margin-top="0in" fo:margin-bottom="0.0417in" style:contextual-spacing="false" style:text-autospace="none"/>
      <style:text-properties fo:language="ru" fo:country="RU" fo:font-weight="bold" officeooo:paragraph-rsid="006abefa" style:font-weight-asian="bold" style:font-weight-complex="bold"/>
    </style:style>
    <style:style style:name="P26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fo:language="ru" fo:country="RU" fo:font-weight="bold" officeooo:paragraph-rsid="00618b13" style:font-weight-asian="bold" style:font-weight-complex="bold"/>
    </style:style>
    <style:style style:name="P27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fo:language="ru" fo:country="RU" fo:font-weight="bold" officeooo:paragraph-rsid="006abefa" style:font-weight-asian="bold" style:font-weight-complex="bold"/>
    </style:style>
    <style:style style:name="P28" style:family="paragraph" style:parent-style-name="Standard">
      <style:text-properties fo:language="ru" fo:country="RU" fo:font-weight="bold" officeooo:paragraph-rsid="006abefa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language="ru" fo:country="RU" fo:font-weight="bold" officeooo:paragraph-rsid="006abefa" style:font-weight-asian="bold"/>
    </style:style>
    <style:style style:name="P30" style:family="paragraph" style:parent-style-name="Standard">
      <style:text-properties fo:language="ru" fo:country="RU" fo:font-weight="bold" officeooo:paragraph-rsid="006abefa" style:font-weight-asian="bold"/>
    </style:style>
    <style:style style:name="P31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fo:language="ru" fo:country="RU" officeooo:paragraph-rsid="006abefa"/>
    </style:style>
    <style:style style:name="P32" style:family="paragraph" style:parent-style-name="Standard">
      <style:paragraph-properties fo:text-align="justify" style:justify-single-word="false" style:text-autospace="none"/>
      <style:text-properties fo:language="ru" fo:country="RU" officeooo:paragraph-rsid="006abefa"/>
    </style:style>
    <style:style style:name="P33" style:family="paragraph" style:parent-style-name="LO-normal">
      <style:paragraph-properties fo:margin-left="0.25in" fo:margin-right="0in" fo:margin-top="0in" fo:margin-bottom="0.0835in" style:contextual-spacing="false" fo:text-align="justify" style:justify-single-word="false" fo:text-indent="0in" style:auto-text-indent="false"/>
      <style:text-properties fo:language="ru" fo:country="RU" officeooo:paragraph-rsid="006abefa"/>
    </style:style>
    <style:style style:name="P34" style:family="paragraph" style:parent-style-name="msolistparagraph">
      <style:paragraph-properties fo:margin-top="0in" fo:margin-bottom="0in" style:contextual-spacing="true" fo:text-align="justify" style:justify-single-word="false"/>
      <style:text-properties fo:language="ru" fo:country="RU" officeooo:paragraph-rsid="00ed5b91"/>
    </style:style>
    <style:style style:name="P35" style:family="paragraph" style:parent-style-name="Standard">
      <loext:graphic-properties draw:fill="none" draw:fill-color="#ffffff"/>
      <style:paragraph-properties fo:margin-left="0.748in" fo:margin-right="0in" fo:orphans="2" fo:widows="2" fo:hyphenation-ladder-count="no-limit" fo:text-indent="0in" style:auto-text-indent="false" fo:background-color="transparent" style:writing-mode="lr-tb"/>
      <style:text-properties fo:language="ru" fo:country="RU" officeooo:paragraph-rsid="006abef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fo:language="ru" fo:country="RU" fo:font-style="italic" officeooo:paragraph-rsid="006abefa" style:font-style-asian="italic" style:font-style-complex="italic"/>
    </style:style>
    <style:style style:name="P37" style:family="paragraph" style:parent-style-name="Standard">
      <style:paragraph-properties fo:margin-top="0in" fo:margin-bottom="0.0417in" style:contextual-spacing="false" style:text-autospace="none"/>
      <style:text-properties fo:language="ru" fo:country="RU" fo:font-style="italic" fo:font-weight="bold" officeooo:paragraph-rsid="006abefa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top="0in" fo:margin-bottom="0.0417in" style:contextual-spacing="false" style:text-autospace="none"/>
      <style:text-properties fo:language="ru" fo:country="RU" officeooo:paragraph-rsid="006abefa"/>
    </style:style>
    <style:style style:name="P39" style:family="paragraph" style:parent-style-name="Standard">
      <style:text-properties fo:language="ru" fo:country="RU" officeooo:paragraph-rsid="006abefa"/>
    </style:style>
    <style:style style:name="P40" style:family="paragraph" style:parent-style-name="LO-normal">
      <style:paragraph-properties fo:margin-top="0in" fo:margin-bottom="0.0835in" style:contextual-spacing="false"/>
      <style:text-properties fo:language="ru" fo:country="RU" officeooo:paragraph-rsid="006abefa"/>
    </style:style>
    <style:style style:name="P41" style:family="paragraph" style:parent-style-name="Standard">
      <style:paragraph-properties fo:margin-top="0in" fo:margin-bottom="0.0417in" style:contextual-spacing="false" fo:text-align="start" style:justify-single-word="false" style:text-autospace="none"/>
      <style:text-properties fo:language="ru" fo:country="RU" style:text-underline-style="solid" style:text-underline-width="auto" style:text-underline-color="font-color" fo:font-weight="bold" officeooo:paragraph-rsid="006abefa" style:font-weight-asian="bold" style:font-weight-complex="bold"/>
    </style:style>
    <style:style style:name="P42" style:family="paragraph" style:parent-style-name="Standard">
      <style:paragraph-properties fo:margin-left="0.75in" fo:margin-right="0in" fo:margin-top="0in" fo:margin-bottom="0.0417in" style:contextual-spacing="false" fo:text-indent="0in" style:auto-text-indent="false"/>
      <style:text-properties style:font-name="Arial1" fo:font-weight="bold" officeooo:paragraph-rsid="005f67f6" style:font-weight-asian="bold" style:font-name-complex="Arial1"/>
    </style:style>
    <style:style style:name="P43" style:family="paragraph" style:parent-style-name="Standard">
      <style:paragraph-properties fo:margin-top="0in" fo:margin-bottom="0.0138in" style:contextual-spacing="false" style:text-autospace="none"/>
      <style:text-properties officeooo:paragraph-rsid="006abefa"/>
    </style:style>
    <style:style style:name="P44" style:family="paragraph" style:parent-style-name="Standard">
      <style:paragraph-properties fo:margin-top="0in" fo:margin-bottom="0.0417in" style:contextual-spacing="false" style:text-autospace="none"/>
      <style:text-properties officeooo:paragraph-rsid="006abefa"/>
    </style:style>
    <style:style style:name="P45" style:family="paragraph" style:parent-style-name="Standard">
      <style:paragraph-properties fo:margin-left="1in" fo:margin-right="0in" fo:text-indent="-1in" style:auto-text-indent="false"/>
      <style:text-properties fo:language="sr" fo:country="CS" fo:font-weight="bold" officeooo:paragraph-rsid="006abefa" style:font-weight-asian="bold"/>
    </style:style>
    <style:style style:name="P46" style:family="paragraph" style:parent-style-name="Standard">
      <style:text-properties fo:language="sr" fo:country="CS" officeooo:paragraph-rsid="006abefa"/>
    </style:style>
    <style:style style:name="P47" style:family="paragraph" style:parent-style-name="Standard">
      <style:text-properties officeooo:paragraph-rsid="006abefa"/>
    </style:style>
    <style:style style:name="P48" style:family="paragraph" style:parent-style-name="Standard">
      <style:paragraph-properties fo:margin-left="0.498in" fo:margin-right="0in" fo:margin-top="0in" fo:margin-bottom="0.028in" style:contextual-spacing="false" fo:text-indent="0in" style:auto-text-indent="false"/>
      <style:text-properties officeooo:paragraph-rsid="006abefa"/>
    </style:style>
    <style:style style:name="P49" style:family="paragraph" style:parent-style-name="Standard">
      <style:paragraph-properties fo:margin-left="0.3752in" fo:margin-right="0in" fo:margin-top="0in" fo:margin-bottom="0.0417in" style:contextual-spacing="false" fo:text-indent="0in" style:auto-text-indent="false"/>
      <style:text-properties officeooo:paragraph-rsid="006abefa"/>
    </style:style>
    <style:style style:name="P50" style:family="paragraph" style:parent-style-name="Standard">
      <style:paragraph-properties fo:margin-left="0.75in" fo:margin-right="0in" fo:margin-top="0.0835in" fo:margin-bottom="0.0417in" style:contextual-spacing="false" fo:text-indent="0in" style:auto-text-indent="false"/>
      <style:text-properties officeooo:paragraph-rsid="006abefa"/>
    </style:style>
    <style:style style:name="P51" style:family="paragraph" style:parent-style-name="Standard">
      <style:paragraph-properties fo:margin-left="0.25in" fo:margin-right="0in" fo:text-indent="0in" style:auto-text-indent="false"/>
      <style:text-properties officeooo:paragraph-rsid="006abefa"/>
    </style:style>
    <style:style style:name="P52" style:family="paragraph" style:parent-style-name="Standard">
      <style:paragraph-properties fo:margin-left="0.5in" fo:margin-right="0in" fo:margin-top="0in" fo:margin-bottom="0.028in" style:contextual-spacing="false" fo:text-indent="0in" style:auto-text-indent="false"/>
      <style:text-properties officeooo:paragraph-rsid="006abefa"/>
    </style:style>
    <style:style style:name="P53" style:family="paragraph" style:parent-style-name="Standard">
      <style:paragraph-properties fo:text-align="start" style:justify-single-word="false"/>
      <style:text-properties officeooo:paragraph-rsid="006abefa"/>
    </style:style>
    <style:style style:name="P54" style:family="paragraph" style:parent-style-name="Standard">
      <loext:graphic-properties draw:fill="none" draw:fill-color="#ffffff"/>
      <style:paragraph-properties fo:margin-left="0.7874in" fo:margin-right="0in" fo:orphans="2" fo:widows="2" fo:hyphenation-ladder-count="no-limit" fo:text-indent="0in" style:auto-text-indent="false" fo:background-color="transparent" style:writing-mode="lr-tb"/>
      <style:text-properties officeooo:paragraph-rsid="006abefa" fo:hyphenate="false" fo:hyphenation-remain-char-count="2" fo:hyphenation-push-char-count="2" loext:hyphenation-no-caps="false"/>
    </style:style>
    <style:style style:name="P55" style:family="paragraph" style:parent-style-name="Standard">
      <style:text-properties fo:font-size="16pt" fo:language="ru" fo:country="RU" fo:font-weight="bold" officeooo:paragraph-rsid="006abefa" style:font-size-asian="16pt" style:font-weight-asian="bold" style:font-size-complex="16pt"/>
    </style:style>
    <style:style style:name="P56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style:use-window-font-color="true" loext:opacity="0%" fo:language="ru" fo:country="RU" officeooo:paragraph-rsid="006abefa"/>
    </style:style>
    <style:style style:name="P57" style:family="paragraph" style:parent-style-name="Standard">
      <style:paragraph-properties fo:margin-top="0in" fo:margin-bottom="0.0417in" style:contextual-spacing="false" style:text-autospace="none"/>
      <style:text-properties fo:font-size="11pt" fo:language="sr" fo:country="CS" officeooo:paragraph-rsid="006abefa" style:font-size-asian="11pt" style:font-size-complex="11pt"/>
    </style:style>
    <style:style style:name="P58" style:family="paragraph" style:parent-style-name="Standard">
      <style:paragraph-properties fo:margin-left="4.5in" fo:margin-right="0in" fo:margin-top="0in" fo:margin-bottom="0.0417in" style:contextual-spacing="false" fo:text-indent="0in" style:auto-text-indent="false" style:text-autospace="none"/>
      <style:text-properties fo:font-weight="bold" officeooo:paragraph-rsid="006abefa" style:font-weight-asian="bold" style:font-weight-complex="bold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60" style:family="paragraph" style:parent-style-name="Standard" style:list-style-name="WW8Num1">
      <style:paragraph-properties fo:margin-left="0.2909in" fo:margin-right="0in" fo:margin-top="0in" fo:margin-bottom="0.0138in" style:contextual-spacing="false" fo:text-align="justify" style:justify-single-word="false" fo:text-indent="-0.248in" style:auto-text-indent="false" style:text-autospace="none"/>
      <style:text-properties fo:language="ru" fo:country="RU" officeooo:paragraph-rsid="006abefa"/>
    </style:style>
    <style:style style:name="P61" style:family="paragraph" style:parent-style-name="Standard" style:list-style-name="WW8Num1">
      <style:paragraph-properties fo:margin-top="0in" fo:margin-bottom="0.0138in" style:contextual-spacing="false" fo:text-align="justify" style:justify-single-word="false" style:text-autospace="none"/>
      <style:text-properties fo:language="ru" fo:country="RU" officeooo:paragraph-rsid="006abefa"/>
    </style:style>
    <style:style style:name="P62" style:family="paragraph" style:parent-style-name="Standard" style:list-style-name="WW8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3" style:family="paragraph" style:parent-style-name="Standard" style:list-style-name="WW8Num4">
      <style:paragraph-properties fo:margin-left="0.7457in" fo:margin-right="0in" fo:margin-top="0in" fo:margin-bottom="0.028in" style:contextual-spacing="false" fo:text-indent="-0.248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4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5" style:family="paragraph" style:parent-style-name="Standard" style:list-style-name="WW8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6" style:family="paragraph" style:parent-style-name="Standard" style:list-style-name="WW8Num7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7" style:family="paragraph" style:parent-style-name="Standard" style:list-style-name="WW8Num4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8" style:family="paragraph" style:parent-style-name="Standard" style:list-style-name="WW8Num5">
      <style:paragraph-properties fo:margin-left="0.75in" fo:margin-right="0in" fo:margin-top="0in" fo:margin-bottom="0.0417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69" style:family="paragraph" style:parent-style-name="Standard" style:list-style-name="WW8Num5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70" style:family="paragraph" style:parent-style-name="Standard" style:list-style-name="WW8Num6">
      <style:paragraph-properties fo:margin-left="0.75in" fo:margin-right="0in" fo:margin-top="0in" fo:margin-bottom="0.0417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71" style:family="paragraph" style:parent-style-name="Standard" style:list-style-name="WW8Num6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72" style:family="paragraph" style:parent-style-name="Standard" style:list-style-name="WW8Num7">
      <style:paragraph-properties fo:margin-left="0.75in" fo:margin-right="0in" fo:margin-top="0in" fo:margin-bottom="0.028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6abefa" style:font-weight-asian="bold"/>
    </style:style>
    <style:style style:name="P73" style:family="paragraph" style:parent-style-name="Standard" style:list-style-name="WW8Num9">
      <style:paragraph-properties fo:margin-top="0in" fo:margin-bottom="0.0417in" style:contextual-spacing="false" style:text-autospace="none"/>
      <style:text-properties fo:language="ru" fo:country="RU" officeooo:paragraph-rsid="006abefa"/>
    </style:style>
    <style:style style:name="P74" style:family="paragraph" style:parent-style-name="Standard" style:list-style-name="WW8Num3">
      <style:text-properties officeooo:paragraph-rsid="006abefa"/>
    </style:style>
    <style:style style:name="P75" style:family="paragraph" style:parent-style-name="Standard" style:list-style-name="WW8Num4">
      <style:paragraph-properties fo:margin-left="0.7457in" fo:margin-right="0in" fo:margin-top="0in" fo:margin-bottom="0.028in" style:contextual-spacing="false" fo:text-indent="-0.248in" style:auto-text-indent="false">
        <style:tab-stops>
          <style:tab-stop style:position="0.75in"/>
        </style:tab-stops>
      </style:paragraph-properties>
      <style:text-properties officeooo:paragraph-rsid="006abefa"/>
    </style:style>
    <style:style style:name="P76" style:family="paragraph" style:parent-style-name="Standard" style:list-style-name="WW8Num4">
      <style:paragraph-properties fo:margin-left="0.7457in" fo:margin-right="0in" fo:margin-top="0in" fo:margin-bottom="0.028in" style:contextual-spacing="false" fo:text-indent="-0.248in" style:auto-text-indent="false">
        <style:tab-stops>
          <style:tab-stop style:position="0.75in"/>
        </style:tab-stops>
      </style:paragraph-properties>
      <style:text-properties fo:language="sr" fo:country="CS" fo:font-weight="bold" officeooo:paragraph-rsid="006abefa" style:font-weight-asian="bold"/>
    </style:style>
    <style:style style:name="P77" style:family="paragraph" style:parent-style-name="Standard" style:list-style-name="WW8Num7">
      <style:paragraph-properties fo:margin-left="0.75in" fo:margin-right="0in" fo:margin-top="0in" fo:margin-bottom="0.028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sr" fo:country="CS" fo:font-weight="bold" officeooo:paragraph-rsid="006abefa" style:font-weight-asian="bold"/>
    </style:style>
    <style:style style:name="P78" style:family="paragraph" style:parent-style-name="Standard" style:list-style-name="WW8Num4">
      <style:paragraph-properties fo:margin-left="0.7457in" fo:margin-right="0in" fo:margin-top="0in" fo:margin-bottom="0.028in" style:contextual-spacing="false" fo:text-align="justify" style:justify-single-word="false" fo:text-indent="-0.248in" style:auto-text-indent="false">
        <style:tab-stops>
          <style:tab-stop style:position="0.75in"/>
        </style:tab-stops>
      </style:paragraph-properties>
      <style:text-properties fo:font-weight="bold" officeooo:paragraph-rsid="006abefa" style:font-weight-asian="bold"/>
    </style:style>
    <style:style style:name="P79" style:family="paragraph" style:parent-style-name="Standard" style:list-style-name="WW8Num5">
      <style:paragraph-properties fo:margin-left="0.75in" fo:margin-right="0in" fo:margin-top="0in" fo:margin-bottom="0.0417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font-weight="bold" officeooo:paragraph-rsid="006abefa" style:font-weight-asian="bold"/>
    </style:style>
    <style:style style:name="P80" style:family="paragraph" style:parent-style-name="Standard" style:list-style-name="WW8Num7">
      <style:paragraph-properties fo:margin-left="0.75in" fo:margin-right="0in" fo:margin-top="0in" fo:margin-bottom="0.028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font-weight="bold" officeooo:paragraph-rsid="006abefa" style:font-weight-asian="bold"/>
    </style:style>
    <style:style style:name="P81" style:family="paragraph" style:parent-style-name="Standard" style:list-style-name="WW8Num5">
      <style:paragraph-properties fo:margin-left="0.7457in" fo:margin-right="0in" fo:margin-top="0in" fo:margin-bottom="0.0417in" style:contextual-spacing="false" fo:text-indent="-0.248in" style:auto-text-indent="false">
        <style:tab-stops>
          <style:tab-stop style:position="0.75in"/>
        </style:tab-stops>
      </style:paragraph-properties>
      <style:text-properties fo:font-weight="bold" officeooo:paragraph-rsid="006abefa" style:font-weight-asian="bold"/>
    </style:style>
    <style:style style:name="P82" style:family="paragraph" style:parent-style-name="Standard" style:list-style-name="WW8Num7">
      <style:paragraph-properties fo:margin-left="0.75in" fo:margin-right="0in" fo:margin-top="0in" fo:margin-bottom="0.028in" style:contextual-spacing="false" fo:text-indent="-0.25in" style:auto-text-indent="false">
        <style:tab-stops>
          <style:tab-stop style:position="0.75in"/>
        </style:tab-stops>
      </style:paragraph-properties>
      <style:text-properties fo:font-weight="bold" officeooo:paragraph-rsid="006abefa" style:font-weight-asian="bold"/>
    </style:style>
    <style:style style:name="P83" style:family="paragraph" style:parent-style-name="Standard" style:list-style-name="WW8Num2">
      <loext:graphic-properties draw:fill="none" draw:fill-color="#ffffff"/>
      <style:paragraph-properties fo:margin-left="0.9839in" fo:margin-right="0in" fo:orphans="2" fo:widows="2" fo:hyphenation-ladder-count="no-limit" fo:text-indent="0in" style:auto-text-indent="false" fo:background-color="transparent" style:writing-mode="lr-tb">
        <style:tab-stops>
          <style:tab-stop style:position="0.948in"/>
          <style:tab-stop style:position="1.25in"/>
        </style:tab-stops>
      </style:paragraph-properties>
      <style:text-properties officeooo:paragraph-rsid="006abefa" fo:hyphenate="false" fo:hyphenation-remain-char-count="2" fo:hyphenation-push-char-count="2" loext:hyphenation-no-caps="false"/>
    </style:style>
    <style:style style:name="P84" style:family="paragraph" style:parent-style-name="Standard" style:list-style-name="WW8Num2">
      <loext:graphic-properties draw:fill="none" draw:fill-color="#ffffff"/>
      <style:paragraph-properties fo:margin-left="0.748in" fo:margin-right="0in" fo:orphans="2" fo:widows="2" fo:hyphenation-ladder-count="no-limit" fo:text-indent="0in" style:auto-text-indent="false" fo:background-color="transparent" style:writing-mode="lr-tb">
        <style:tab-stops>
          <style:tab-stop style:position="1.25in"/>
        </style:tab-stops>
      </style:paragraph-properties>
      <style:text-properties officeooo:paragraph-rsid="006abefa" fo:hyphenate="false" fo:hyphenation-remain-char-count="2" fo:hyphenation-push-char-count="2" loext:hyphenation-no-caps="false"/>
    </style:style>
    <style:style style:name="P85" style:family="paragraph" style:parent-style-name="Standard" style:list-style-name="WW8Num7">
      <style:paragraph-properties fo:margin-left="0.75in" fo:margin-right="0in" fo:margin-top="0in" fo:margin-bottom="0.028in" style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officeooo:paragraph-rsid="006abefa"/>
    </style:style>
    <style:style style:name="P86" style:family="paragraph" style:parent-style-name="Standard" style:list-style-name="WW8Num8">
      <style:paragraph-properties fo:margin-left="0.2909in" fo:margin-right="0in" fo:text-indent="-0.248in" style:auto-text-indent="false" style:text-autospace="none"/>
      <style:text-properties fo:color="#000000" loext:opacity="100%" fo:language="ru" fo:country="RU" officeooo:paragraph-rsid="006abefa"/>
    </style:style>
    <style:style style:name="P87" style:family="paragraph" style:parent-style-name="Standard" style:list-style-name="WW8Num8">
      <style:paragraph-properties fo:margin-top="0in" fo:margin-bottom="0.0417in" style:contextual-spacing="false" style:text-autospace="none"/>
      <style:text-properties fo:color="#000000" loext:opacity="100%" fo:language="ru" fo:country="RU" officeooo:paragraph-rsid="006abefa"/>
    </style:style>
    <style:style style:name="P88" style:family="paragraph" style:parent-style-name="Standard" style:list-style-name="WW8Num9">
      <style:paragraph-properties fo:margin-top="0in" fo:margin-bottom="0.0417in" style:contextual-spacing="false" style:text-autospace="none"/>
      <style:text-properties officeooo:paragraph-rsid="006abefa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5eb46e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63fed9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6abefa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676ec5" style:font-size-asian="10.5pt" style:font-weight-asian="bold" style:font-name-complex="Arial" style:font-size-complex="10.5pt"/>
    </style:style>
    <style:style style:name="T7" style:family="text">
      <style:text-properties fo:font-size="10.5pt" fo:font-weight="bold" style:font-size-asian="10.5pt" style:font-weight-asian="bold" style:font-name-complex="Arial1" style:font-size-complex="10.5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ru" fo:country="RU" officeooo:rsid="006c0fb9"/>
    </style:style>
    <style:style style:name="T13" style:family="text">
      <style:text-properties fo:language="ru" fo:country="RU" officeooo:rsid="007051b3"/>
    </style:style>
    <style:style style:name="T14" style:family="text">
      <style:text-properties style:font-name="Arial1" fo:language="sr" fo:country="RS" fo:font-weight="normal" style:font-name-asian="Arial1" style:font-weight-asian="normal" style:font-name-complex="Arial1" style:font-weight-complex="normal"/>
    </style:style>
    <style:style style:name="T15" style:family="text">
      <style:text-properties fo:language="sr" fo:country="CS"/>
    </style:style>
    <style:style style:name="T16" style:family="text">
      <style:text-properties fo:language="sr" fo:country="CS" fo:font-weight="bold" style:font-weight-asian="bold"/>
    </style:style>
    <style:style style:name="T17" style:family="text">
      <style:text-properties fo:color="#000000" loext:opacity="100%" fo:language="ru" fo:country="RU"/>
    </style:style>
    <style:style style:name="T18" style:family="text">
      <style:text-properties fo:color="#000000" loext:opacity="100%" fo:language="ru" fo:country="RU" fo:font-weight="bold" style:font-weight-asian="bold" style:font-weight-complex="bold"/>
    </style:style>
    <style:style style:name="T19" style:family="text">
      <style:text-properties fo:color="#000000" loext:opacity="100%" fo:language="ru" fo:country="RU" officeooo:rsid="006c0fb9"/>
    </style:style>
    <style:style style:name="T20" style:family="text">
      <style:text-properties fo:color="#000000" loext:opacity="100%" fo:language="ru" fo:country="RU" officeooo:rsid="007051b3"/>
    </style:style>
    <style:style style:name="T21" style:family="text">
      <style:text-properties fo:color="#000000" loext:opacity="100%" fo:font-size="11pt" fo:language="sr" fo:country="CS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fo:language="sr" fo:country="CS" style:font-size-asian="11pt" style:font-size-complex="11pt"/>
    </style:style>
    <style:style style:name="T23" style:family="text">
      <style:text-properties fo:color="#000000" loext:opacity="100%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loext:opacity="100%" fo:language="sr" fo:country="RS"/>
    </style:style>
    <style:style style:name="T25" style:family="text">
      <style:text-properties fo:color="#ff0000" loext:opacity="100%" fo:language="ru" fo:country="RU"/>
    </style:style>
    <style:style style:name="T26" style:family="text">
      <style:text-properties fo:color="#ff0000" loext:opacity="100%" fo:language="sr" fo:country="CS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4pt" fo:language="sr" fo:country="CS" fo:font-weight="bold" style:font-size-asian="14pt" style:font-weight-asian="bold" style:font-size-complex="14pt"/>
    </style:style>
    <style:style style:name="T29" style:family="text">
      <style:text-properties fo:font-size="14pt" fo:language="sr" fo:country="CS" style:font-size-asian="14pt" style:font-size-complex="14pt"/>
    </style:style>
    <style:style style:name="T30" style:family="text">
      <style:text-properties fo:font-size="14pt" fo:language="ru" fo:country="RU" fo:font-weight="bold" style:font-size-asian="14pt" style:font-weight-asian="bold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language="sr" fo:country="RS" fo:font-weight="bold" style:font-size-asian="14pt" style:font-weight-asian="bold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use-window-font-color="true" loext:opacity="0%" fo:font-size="14pt" fo:language="sr" fo:country="RS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fo:font-size="14pt" fo:language="sr" fo:country="RS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fo:font-size="14pt" fo:language="sr" fo:country="RS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fo:font-size="14pt" fo:language="sr" fo:country="RS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fo:font-size="14pt" style:rfc-language-tag="sr-Latn-RS" fo:language="sr" fo:script="Latn" fo:country="RS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fo:font-size="12pt" fo:language="sr" fo:country="R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sr" fo:country="R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fo:font-size="12pt" fo:language="sr" fo:country="R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fo:font-size="12pt" fo:language="sr" fo:country="R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fo:font-size="12pt" style:rfc-language-tag="sr-Latn-RS" fo:language="sr" fo:script="Latn" fo:country="R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fo:font-size="11pt" fo:language="sr" fo:country="R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6" style:family="text">
      <style:text-properties style:use-window-font-color="true" loext:opacity="0%" fo:language="ru" fo:country="RU"/>
    </style:style>
    <style:style style:name="T47" style:family="text">
      <style:text-properties fo:language="sr" fo:country="RS"/>
    </style:style>
    <style:style style:name="T48" style:family="text">
      <style:text-properties fo:language="sr" fo:country="RS" officeooo:rsid="006c0fb9"/>
    </style:style>
    <style:style style:name="T49" style:family="text">
      <style:text-properties fo:font-size="11pt" fo:language="sr" fo:country="CS" style:font-size-asian="11pt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language="ru" fo:country="RU" style:font-size-asian="11pt" style:font-size-complex="11pt"/>
    </style:style>
    <style:style style:name="T52" style:family="text">
      <style:text-properties fo:font-size="11pt" fo:language="sr" fo:country="RS" style:font-size-asian="11pt" style:font-size-complex="11pt"/>
    </style:style>
    <style:style style:name="T53" style:family="text">
      <style:text-properties officeooo:rsid="006c0fb9"/>
    </style:style>
    <style:style style:name="T54" style:family="text">
      <style:text-properties officeooo:rsid="007051b3"/>
    </style:style>
    <style:style style:name="T55" style:family="text">
      <style:text-properties officeooo:rsid="0078d83e"/>
    </style:style>
    <style:style style:name="T5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7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Техничка спецификација </text:p>
      <text:p text:style-name="P47"><text:span text:style-name="T28">Партија </text:span><text:span text:style-name="T32">1</text:span><text:span text:style-name="T28">. – </text:span><text:span text:style-name="T34">Л</text:span><text:span text:style-name="T28">екарски прегледи службеника обезбеђења</text:span></text:p>
      <text:p text:style-name="P9"/>
      <text:p text:style-name="P9"/>
      <text:p text:style-name="P5"><text:span text:style-name="T8">• Орјентациони број запослених у „Колубара-Услуге“ д.о.о. који треба да изврше лекарске прегледе: </text:span><text:span text:style-name="T9">_</text:span><text:span text:style-name="T39">1</text:span><text:span text:style-name="T40">2</text:span><text:span text:style-name="T11">0</text:span><text:span text:style-name="T9">_. </text:span></text:p>
      <text:p text:style-name="P13"/>
      <text:p text:style-name="P40">• Лекарски преглед физичких лица за држање и ношење оружја обухвата: </text:p>
      <text:p text:style-name="P33">1) увид у Извештај изабраног лекара о здравственом стању физичког лица за држање и ношење оружја, не старији од 30 дана, издат од стране изабраног лекара - доктора медицине или доктора медицине специјалисте за област опште медицине, односно специјалисте медицине рада (Образац 1.), </text:p>
      <text:p text:style-name="P33">2) узимање анамнестичких података о здравственом стању физичког лица; </text:p>
      <text:p text:style-name="P4"><text:span text:style-name="T8">3) клинички преглед физичког лица који обавља тим здравствених радника и сарадника кога чине доктор медицине - специјалиста медицине рада, доктор медицине - специјалиста офталмологије и доктор медицине - специјалиста психијатрије одн. </text:span><text:span text:style-name="T43">н</text:span><text:span text:style-name="T8">еуропсихијатрије, а према Правилнику о утврђивању здравствене способности физичких лица за држање и ношење оружја, Сл.гласник РС бр. 25/2016 и 79/2016) </text:span></text:p>
      <text:p text:style-name="P33">4) по потреби, додатне дијагностичке процедуре и друге прегледе.<text:bookmark text:name="clan_4"/></text:p>
      <text:p text:style-name="P31">• Здравствена установа (понуђач) мора да испуњава прописане услове тј. да поседује Решење здравствене инспекције Министарства здравља да може обављати наведене лекарске прегледе.</text:p>
      <text:p text:style-name="P31">• Здравствена установа мора да има простор за чување медицинске документације, односно метални ормар са кључем за здравствене картоне о здравственој способности физичких лица за држање и ношење оружја.</text:p>
      <text:p text:style-name="P31"/>
      <text:p text:style-name="P31">Понуђач се обавезује да:</text:p>
      <text:p text:style-name="P2"><text:span text:style-name="T8">- услуге </text:span><text:span text:style-name="T15">лекарских</text:span><text:span text:style-name="T8"> прегледа запослених пружа на једној локацији;</text:span></text:p>
      <text:p text:style-name="P31">- обезбеди медицинску опрему и санитетски материјал потребне за рад и обављање прегледа;</text:p>
      <text:p text:style-name="P2"><text:span text:style-name="T8">- прегледе запослених треба започети од 01.0</text:span><text:span text:style-name="T12">2</text:span><text:span text:style-name="T8">.202</text:span><text:span text:style-name="T48">5</text:span><text:span text:style-name="T8">. године, сваког радног дана, а према утврђеном распореду, по 8 дневно; </text:span></text:p>
      <text:p text:style-name="P31">- прегледе обавља у својим просторијама, и да сваки специјалистички преглед обавља у одвојеним ординацијама;</text:p>
      <text:p text:style-name="P31">- најкасније у року од пет (5) дана од дана лекарског прегледа односно најкасније у року од 15 дана у случају спровођења додатних дијагностичких процедура и лекарских прегледа., изда Уверење о здравственој способности физичког лица за држање и ношење оружја (Образац 3 Правилника). Уверења доставља на адресу Наручиоца (11550 Лазаревац, Јанка Стајчића бр. 1<text:span text:style-name="T53">б</text:span>) овлашћеном лицу за надзор Наручиоца, у затвореним ковертама, како би се сачувала тајност података;</text:p>
      <text:p text:style-name="P2"><text:span text:style-name="T17">- Оганизује превоз запослених у Предузећу „Колубара-Услуге“ д.о.о. уколико је понуђач ван седишта Послодавца. Превоз ће обављати прево</text:span><text:span text:style-name="T23">зн</text:span><text:span text:style-name="T17">ик који има важећу дозволу надлежног министарства за обављање ванлинијског превоза</text:span><text:span text:style-name="T8">,</text:span><text:span text:style-name="T25"> </text:span><text:span text:style-name="T17">од седишта Наручиоца, са паркинга Дирекције </text:span><text:soft-page-break/><text:span text:style-name="T17">„Колубара-Услуга” ул. Јанка Стајчића бр. 1</text:span><text:span text:style-name="T19">б</text:span><text:span text:style-name="T17"> у Лазаревцу до локације Понуђача где се услуге пружају и назад, удобним аутомобилима, аутобусима, минибусевима или, за мање групе, комбијима (који могу бити у сопственом власништву или закупу), који поседују клима уређаје, за сваку смену посебно.</text:span></text:p>
      <text:p text:style-name="P17"/>
      <text:p text:style-name="P24">Напомена:</text:p>
      <text:p text:style-name="P31">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, обавезује се да заврши прегледе у току новог договореног термина, сам сносећи трошак превоза запослених за тај дан.</text:p>
      <text:p text:style-name="P31">У случају непредвиђене спречености запосленог да се одазове на преглед у заказаном термину, Наручилац за те запослене заказује нове термине прегледа, у ком случају понуђач није у обавези да организује превоз за исте.</text:p>
      <text:p text:style-name="P19"/>
      <text:p text:style-name="P19">ДОДАТНИ УСЛОВИ <text:span text:style-name="T55">ЗА ПАРТИЈУ 1</text:span></text:p>
      <text:p text:style-name="P19">1. Да располаже довољним кадровским капацитетом:</text:p>
      <text:p text:style-name="P43"><text:span text:style-name="T17">– да Понуђач има запослених лица која су у радном односу или су ангажована сходно чл. 197., 199. и 202. Закона о раду и то најмање</text:span><text:span text:style-name="T18">:</text:span></text:p>
      <text:list xml:id="list3540611814" text:style-name="WW8Num1">
        <text:list-item>
          <text:p text:style-name="P60">Доктора медицине – специјалисту медицине рада<text:tab/><text:tab/> - 2 запослена</text:p>
        </text:list-item>
        <text:list-item>
          <text:p text:style-name="P60">Доктора медицине – специјалисту офталмологије<text:tab/><text:tab/> - 2 запослена</text:p>
        </text:list-item>
        <text:list-item>
          <text:p text:style-name="P60">Доктора медицине – специјалисту психијатрије<text:tab/><text:tab/> <text:s text:c="7"/>- 2 запослена</text:p>
        </text:list-item>
        <text:list-item>
          <text:p text:style-name="P60">Медицински техничари<text:tab/><text:tab/><text:tab/><text:tab/><text:tab/><text:tab/> <text:s text:c="14"/>- 10 запослених</text:p>
        </text:list-item>
        <text:list-item>
          <text:p text:style-name="P60">Лабораторијски техничари<text:tab/><text:tab/><text:tab/><text:tab/><text:tab/> <text:s text:c="21"/>- 2 запослена</text:p>
        </text:list-item>
        <text:list-item>
          <text:p text:style-name="P61">Медицински техничари – рад на аудиометрији<text:tab/><text:tab/> <text:s text:c="6"/>- 2 запослена</text:p>
        </text:list-item>
      </text:list>
      <text:p text:style-name="P22"/>
      <text:p text:style-name="P2"><text:span text:style-name="T21">Доказ за захтевани кадровски капацитет</text:span><text:span text:style-name="T22">: Изјава о кључном техничком особљу ради доказа кадровског капацитета, потписан и оверен од стране понуђача.</text:span></text:p>
      <text:p text:style-name="P44"/>
      <text:p text:style-name="P2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tab/><text:tab/><text:tab/> </text:p>
      <text:p text:style-name="P47"><text:soft-page-break/><text:span text:style-name="T30">Партија </text:span><text:span text:style-name="T34">2</text:span><text:span text:style-name="T30">: <text:s/>Периодични <text:s/>прегледи запослених <text:s/></text:span></text:p>
      <text:p text:style-name="P14">(Према Акту о процени ризика)</text:p>
      <text:p text:style-name="P15"/>
      <text:p text:style-name="P47"><text:span text:style-name="T8">Орјентациони број запослених у „Колубара-Услуге“ д.о.о. који треба да изврше периодичне лекарске прегледе: </text:span><text:span text:style-name="T44">6</text:span><text:span text:style-name="T41">0</text:span><text:span text:style-name="T9">.</text:span></text:p>
      <text:p text:style-name="P9"/>
      <text:list xml:id="list463789186" text:style-name="WW8Num3">
        <text:list-item>
          <text:p text:style-name="P74"><text:span text:style-name="T28">Руковаоци пољопривредне механизације<text:tab/></text:span><text:span text:style-name="T29">- </text:span><text:span text:style-name="T36">1</text:span><text:span text:style-name="T38">7</text:span><text:span text:style-name="T29"> запослених</text:span></text:p>
        </text:list-item>
        <text:list-item>
          <text:p text:style-name="P74"><text:span text:style-name="T28">Возачи<text:tab/><text:tab/><text:tab/><text:tab/><text:tab/><text:tab/><text:tab/> <text:s text:c="23"/></text:span><text:span text:style-name="T29">- </text:span><text:span text:style-name="T33">1</text:span><text:span text:style-name="T37">2</text:span><text:span text:style-name="T29"> запослених</text:span></text:p>
        </text:list-item>
      </text:list>
      <text:p text:style-name="P9"/>
      <text:p text:style-name="P53"><text:span text:style-name="T49">Потребни специјалистички лекарски прегледи ради давањ</text:span><text:span text:style-name="T50">a</text:span><text:span text:style-name="T49"> оцене о <text:s/>поседовању способности</text:span><text:span text:style-name="T51"> </text:span><text:span text:style-name="T49">за рад:</text:span></text:p>
      <text:list xml:id="list416490312" text:style-name="WW8Num4">
        <text:list-item>
          <text:p text:style-name="P62">ОПШТИ ПРЕГЛЕД – Преглед „А“</text:p>
        </text:list-item>
      </text:list>
      <text:p text:style-name="P54"><text:span text:style-name="T8">општи клинички преглед радника, антропометријска мерења, утврђивање физичке снаге, преглед вида орторејтером, ЕКГ са читањем, <text:s/></text:span><text:span text:style-name="T47">с</text:span><text:span text:style-name="T8">пиромертрија, Преглед слуха – тотална аудиометрија</text:span></text:p>
      <text:p text:style-name="P48"><text:span text:style-name="T9">Лабораторијске анализе: </text:span><text:span text:style-name="T51">Еритроцити, леукоцити, леукоцитарна формула, ретикулоцити, тромбоцити, хемоглобин, хематокрит, седиментација еритроцита, шећер у крви, билирубин у крви, креатинин, уреа у крви, СГОТ и СГПТ, преглед урина, </text:span><text:span text:style-name="T49">холестерол, триглицериди.</text:span></text:p>
      <text:list xml:id="list90830495181785" text:continue-numbering="true" text:style-name="WW8Num4">
        <text:list-item>
          <text:p text:style-name="P63">Преглед офталога <text:s/>и оштрина вида </text:p>
        </text:list-item>
        <text:list-item>
          <text:p text:style-name="P63">ОРЛ преглед </text:p>
        </text:list-item>
        <text:list-item>
          <text:p text:style-name="P75"><text:span text:style-name="T16">П</text:span><text:span text:style-name="T27">реглед</text:span><text:span text:style-name="T16"> неуропсихијатра</text:span></text:p>
        </text:list-item>
        <text:list-item>
          <text:p text:style-name="P76">Преглед психолога</text:p>
        </text:list-item>
        <text:list-item>
          <text:p text:style-name="P63">Испитивање психофизичких способности и моторике са тестирањем</text:p>
        </text:list-item>
        <text:list-item>
          <text:p text:style-name="P78">РТГ плућа </text:p>
        </text:list-item>
        <text:list-item>
          <text:p text:style-name="P67">Преглед спец. медицине рада са закључком и оценом способности за рад</text:p>
        </text:list-item>
      </text:list>
      <text:p text:style-name="P29"/>
      <text:p text:style-name="P30"/>
      <text:p text:style-name="P47"><text:span text:style-name="T30">3.</text:span><text:span text:style-name="T31"> </text:span><text:span text:style-name="T28">Запослени који раде са хемијским средствима </text:span><text:span text:style-name="T29">– </text:span><text:span text:style-name="T37">4</text:span><text:span text:style-name="T29"> запослених</text:span></text:p>
      <text:p text:style-name="P12"/>
      <text:p text:style-name="P47"><text:span text:style-name="T49">Потребни специјалистички лекарски прегледи ради давањ</text:span><text:span text:style-name="T50">a</text:span><text:span text:style-name="T49"> оцене о поседовању способности</text:span><text:span text:style-name="T51"> </text:span><text:span text:style-name="T49">за рад:</text:span></text:p>
      <text:list xml:id="list1454424182" text:style-name="WW8Num5">
        <text:list-item>
          <text:p text:style-name="P64">ОПШТИ ПРЕГЛЕД – Преглед „А“</text:p>
        </text:list-item>
      </text:list>
      <text:list xml:id="list210697817" text:style-name="WW8Num2">
        <text:list-item>
          <text:list>
            <text:list-item>
              <text:p text:style-name="P83"><text:span text:style-name="T8">општи клинички преглед </text:span><text:span text:style-name="T47">радника, </text:span><text:span text:style-name="T8">антропометријска мерења, утврђивање физичк</text:span>е снаге, преглед вида орторејтером, ЕКГ са читањем, Спирометрија, Преглед слуха – тотална аудиометрија</text:p>
            </text:list-item>
          </text:list>
        </text:list-item>
      </text:list>
      <text:p text:style-name="P49"><text:span text:style-name="T27">Лабораторијске анализе:</text:span><text:span text:style-name="T16"> </text:span><text:span text:style-name="T50">Еритроцити, леукоцити, леукоцитарна формула, рет</text:span><text:span text:style-name="T45">ик</text:span><text:span text:style-name="T50">улоцити, тромбоцити, хемоглобин, хематокрит, седиментација еритроцита, шећер у крви, билирубин у крви,</text:span><text:span text:style-name="T49"> </text:span><text:span text:style-name="T50">креатинин</text:span><text:span text:style-name="T49">у крви и урину</text:span><text:span text:style-name="T50">, уреа у крви</text:span><text:span text:style-name="T49"> и урину</text:span><text:span text:style-name="T50">, СГОТ и СГПТ, преглед урина</text:span><text:span text:style-name="T49">, холестерол, триглицериди.</text:span></text:p>
      <text:list xml:id="list90829057215140" text:continue-list="list1454424182" text:style-name="WW8Num5">
        <text:list-item>
          <text:p text:style-name="P79">Преглед физијатра</text:p>
        </text:list-item>
        <text:list-item>
          <text:p text:style-name="P81">Преглед неуропсихијатра</text:p>
        </text:list-item>
        <text:list-item>
          <text:p text:style-name="P68">РТГ плућа (на сваких 5-6 година)</text:p>
        </text:list-item>
        <text:list-item>
          <text:p text:style-name="P69">Преглед специјалисте медицине рада са закључком и оценом способности за рад</text:p>
        </text:list-item>
      </text:list>
      <text:p text:style-name="P55"/>
      <text:p text:style-name="P55"/>
      <text:p text:style-name="P47"><text:soft-page-break/><text:span text:style-name="T28">4. Пословође у шумарству<text:tab/><text:tab/><text:tab/><text:tab/>- </text:span><text:span text:style-name="T35">2</text:span><text:span text:style-name="T28"> запослена</text:span></text:p>
      <text:p text:style-name="P11"/>
      <text:p text:style-name="P47"><text:span text:style-name="T49">Потребни специјалистички лекарски прегледи ради давањ</text:span><text:span text:style-name="T50">a</text:span><text:span text:style-name="T49"> оцене о поседовању способности</text:span><text:span text:style-name="T51"> </text:span><text:span text:style-name="T49">за рад:</text:span></text:p>
      <text:list xml:id="list259923270" text:style-name="WW8Num6">
        <text:list-item>
          <text:p text:style-name="P65">ОПШТИ ПРЕГЛЕД – Преглед „А“</text:p>
        </text:list-item>
      </text:list>
      <text:list xml:id="list90829606898902" text:continue-list="list210697817" text:style-name="WW8Num2">
        <text:list-item>
          <text:list>
            <text:list-header>
              <text:p text:style-name="P84"><text:span text:style-name="T8">општи клинички преглед </text:span><text:span text:style-name="T47">радника</text:span><text:span text:style-name="T8">, антропометријска мерења, </text:span>преглед вида орторејтером, ЕКГ са читањем, Спиромертрија, Преглед слуха – тотална аудиометрија</text:p>
            </text:list-header>
          </text:list>
        </text:list-item>
      </text:list>
      <text:p text:style-name="P50"><text:span text:style-name="T27">Лабораторијске анализе:</text:span><text:span text:style-name="T16"> </text:span><text:span text:style-name="T50">Еритроцити, леукоцити, леукоцитарна формула, рети</text:span><text:span text:style-name="T49">­</text:span><text:span text:style-name="T50">кулоцити, тромбоцити, хемоглобин, хематокрит, седиментација еритроцита, шећер у крви, билирубин у крви,креатинин, уреа у крви, СГОТ и СГПТ, преглед урина</text:span><text:span text:style-name="T49">, холестерол, триглицериди.</text:span></text:p>
      <text:list xml:id="list90830361869409" text:continue-list="list259923270" text:style-name="WW8Num6">
        <text:list-item>
          <text:p text:style-name="P70">РТГ плућа (на сваких 5-6 година)</text:p>
        </text:list-item>
        <text:list-item>
          <text:p text:style-name="P71">Преглед специјалисте медицине рада са закључком и оценом способности за рад</text:p>
        </text:list-item>
      </text:list>
      <text:p text:style-name="P8"/>
      <text:p text:style-name="P51"><text:span text:style-name="T32">5</text:span><text:span text:style-name="T28">. Руковаоц моторне тестере<text:tab/></text:span><text:span text:style-name="T16"><text:tab/><text:tab/></text:span><text:span text:style-name="T15">- </text:span><text:span text:style-name="T42">25</text:span><text:span text:style-name="T26"> </text:span><text:span text:style-name="T15">запослених</text:span></text:p>
      <text:p text:style-name="P10"/>
      <text:p text:style-name="P47"><text:span text:style-name="T49">Потребни специјалистички лекарски прегледи ради давањ</text:span><text:span text:style-name="T50">a</text:span><text:span text:style-name="T49"> оцене о поседовању способности</text:span><text:span text:style-name="T51"> </text:span><text:span text:style-name="T49">за рад:</text:span></text:p>
      <text:list xml:id="list892544352" text:style-name="WW8Num7">
        <text:list-item>
          <text:p text:style-name="P66">ОПШТИ ПРЕГЛЕД – Преглед „А“</text:p>
        </text:list-item>
      </text:list>
      <text:p text:style-name="P35">општи клинички преглед радника, антропометријска мерења, утврђивање физичке снаге, преглед вида орторејтером, ЕКГ са читањем, Спиромертрија, Преглед слуха – тотална аудиометрија</text:p>
      <text:p text:style-name="P52"><text:span text:style-name="T9">Лабораторијске анализе:</text:span><text:span text:style-name="T16"> </text:span><text:span text:style-name="T51">Еритроцити, леукоцити, леукоцитарна формула, ретик</text:span><text:span text:style-name="T49">у</text:span><text:span text:style-name="T52">лоцити</text:span><text:span text:style-name="T51">, тромбоцити, хемоглобин, хематокрит, седиментација еритроцита, шећер у крви, билирубин у крви, уреа у крви, СГОТ и СГПТ, преглед урина</text:span><text:span text:style-name="T49"> холестерол, триглицериди.</text:span></text:p>
      <text:list xml:id="list90829339476990" text:continue-numbering="true" text:style-name="WW8Num7">
        <text:list-item>
          <text:p text:style-name="P80">Кожна термометрија</text:p>
        </text:list-item>
        <text:list-item>
          <text:p text:style-name="P82">Неуропсихијатријски налаз </text:p>
        </text:list-item>
        <text:list-item>
          <text:p text:style-name="P82">Испитивање вестибулариса</text:p>
        </text:list-item>
        <text:list-item>
          <text:p text:style-name="P77">ОРЛ налаз</text:p>
        </text:list-item>
        <text:list-item>
          <text:p text:style-name="P72">РТГ шаке</text:p>
        </text:list-item>
        <text:list-item>
          <text:p text:style-name="P85"><text:span text:style-name="T27">РТГ плућа </text:span><text:span text:style-name="T16">(</text:span><text:span text:style-name="T27">на 5-6 година</text:span><text:span text:style-name="T16">)</text:span></text:p>
        </text:list-item>
        <text:list-item>
          <text:p text:style-name="P72">Преглед специјалисте медицине рада са закључком и оценом способности за рад</text:p>
        </text:list-item>
      </text:list>
      <text:p text:style-name="P46"/>
      <text:p text:style-name="P45">Напомена: <text:tab/>Наведена спецификација лекарских прегледа је из Акта о процени ризика послодавца Наручиоца услуга.</text:p>
      <text:p text:style-name="P46"/>
      <text:p text:style-name="P39"/>
      <text:p text:style-name="P31">Понуђач се обавезује да:</text:p>
      <text:p text:style-name="P56">- Понуђач се обавезује да услуге периодичних здравствених прегледа запослених пружа на једној локацији.</text:p>
      <text:p text:style-name="P31">- у склопу установе има медицину рада, (Решење Министарства)</text:p>
      <text:p text:style-name="P31">- организује прегледе запослених сагласно Закону и Правилницима донетим на основу Закона,</text:p>
      <text:p text:style-name="P2"><text:span text:style-name="T8">- прегледе запослених обавља у првој и другој смени, сваког радног дана, а према утврђеном распореду, око 10 дневно, </text:span><text:span text:style-name="T46">у својим просторијама</text:span><text:span text:style-name="T8">, и да сваки специјалистички преглед обавља у одвојеним ординацијама,</text:span></text:p>
      <text:p text:style-name="P31">- у року од три дана по извршеном прегледу, достави Извештај Наручиоцу на обрасцу прописаном <text:soft-page-break/>Правилником,</text:p>
      <text:p text:style-name="P31">- обезбеди медицинску опрему и санитетски материјал потребне за рад и обављање прегледа.</text:p>
      <text:p text:style-name="P2"><text:span text:style-name="T17">- Оганизује превоз запослених у Предузећу „Колубара-Услуге“ д.о.о. уколико је понуђач ван седишта Послодавца. Превоз ће обављати </text:span><text:span text:style-name="T24">превозник</text:span><text:span text:style-name="T17"> који има важећу дозволу надлежног министарства за обављање ванлинијског превоза</text:span><text:span text:style-name="T8">,</text:span><text:span text:style-name="T25"> </text:span><text:span text:style-name="T17">од седишта Наручиоца, са паркинга Дирекције „Колубара-Услуга” ул. </text:span><text:span text:style-name="T20">Јанка Стајчића</text:span><text:span text:style-name="T17"> бр. </text:span><text:span text:style-name="T20">1б</text:span><text:span text:style-name="T17"> у Лазаревцу до локације Понуђача где се услуге пружају и назад, удобним аутобусима, минибусевима или, за мање групе, комбијима (који могу бити у сопственом власништву или закупу), који поседују клима уређаје, за сваку смену посебно.</text:span></text:p>
      <text:p text:style-name="P20">- Све извештаје и пратећу медицинску документацију, по обављеним прегледима, доставља лично овлашћеном лицу за надзор Наручиоца, у затвореним ковертама, како би се сачувала тајност података о здравственом стању запосленог.</text:p>
      <text:p text:style-name="P17"/>
      <text:p text:style-name="P24">Напомена:</text:p>
      <text:p text:style-name="P31">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, обавезује се да заврши прегледе у току новог договореног термина, сам сносећи трошак превоза запослених за тај дан.</text:p>
      <text:p text:style-name="P31">У случају непредвиђене спречености запосленог да се одазове на преглед у заказаном термину, Наручилац за те запослене заказује нове термине прегледа, у ком случају понуђач није у обавези да организује превоз за исте.</text:p>
      <text:p text:style-name="P32"/>
      <text:p text:style-name="P19">ДОДАТНИ УСЛОВИ</text:p>
      <text:p text:style-name="P19"/>
      <text:p text:style-name="P19"><text:span text:style-name="T54">1</text:span>. Да располаже довољним кадровским капацитетом:</text:p>
      <text:p text:style-name="P18">– да Понуђач има запослених лица која су у радном односу или су ангажована сходно чл. 197.,</text:p>
      <text:p text:style-name="P44"><text:span text:style-name="T17">199. и 202. Закона о раду и то најмање</text:span><text:span text:style-name="T18">:</text:span></text:p>
      <text:p text:style-name="P19"><text:s/>Обављање периодичних здравствених прегледа запослених </text:p>
      <text:list xml:id="list2807703434" text:style-name="WW8Num8">
        <text:list-item>
          <text:p text:style-name="P86">лекари специјалисти медицине рада ..............<text:tab/><text:tab/>2</text:p>
        </text:list-item>
        <text:list-item>
          <text:p text:style-name="P86">медицински техничар .......................................<text:tab/> <text:s text:c="6"/>2</text:p>
        </text:list-item>
        <text:list-item>
          <text:p text:style-name="P86">лабораторијски техничар <text:s/>................................<text:tab/> <text:s text:c="6"/>2</text:p>
        </text:list-item>
        <text:list-item>
          <text:p text:style-name="P86">лекари специјалисти офталмолози .................<text:tab/><text:tab/>3</text:p>
        </text:list-item>
        <text:list-item>
          <text:p text:style-name="P86">медицински техничар........................................<text:tab/> <text:s text:c="6"/>3</text:p>
        </text:list-item>
        <text:list-item>
          <text:p text:style-name="P86">лекар специјалисти оториноларинголози….....<text:tab/> <text:s text:c="6"/>2</text:p>
        </text:list-item>
        <text:list-item>
          <text:p text:style-name="P86">медицински техничар .........................................<text:tab/> <text:s text:c="6"/>2</text:p>
        </text:list-item>
        <text:list-item>
          <text:p text:style-name="P86">медицински техничар рад на аудиометрија......<text:tab/> <text:s text:c="6"/>2</text:p>
        </text:list-item>
        <text:list-item>
          <text:p text:style-name="P86">лекар специјалиста неуропсихијатар ..............<text:tab/> <text:s text:c="6"/>2</text:p>
        </text:list-item>
        <text:list-item>
          <text:p text:style-name="P86">медицински техничар..........................................<text:tab/>2</text:p>
        </text:list-item>
        <text:list-item>
          <text:p text:style-name="P86">дипломирани психолог ......................................<text:tab/>2</text:p>
        </text:list-item>
        <text:list-item>
          <text:p text:style-name="P86">лекар специјалиста радиолог ...........................<text:tab/> <text:s text:c="6"/>2</text:p>
        </text:list-item>
        <text:list-item>
          <text:p text:style-name="P86">радиолошки техничар ......................................<text:tab/><text:tab/>2</text:p>
        </text:list-item>
        <text:list-item>
          <text:p text:style-name="P87">лекар специјалиста мед.биохемије....................<text:tab/> <text:s text:c="6"/>2</text:p>
        </text:list-item>
      </text:list>
      <text:p text:style-name="P21"/>
      <text:p text:style-name="P2"><text:span text:style-name="T10">Доказ за захтевани кадровски капацитет понуђача</text:span><text:span text:style-name="T8">:</text:span></text:p>
      <text:p text:style-name="P27">Изјава о техничком особљу који раде или су ангажовани код понуђача, који ће извршити услуге из уговора по овој јавној набавци.</text:p>
      <text:p text:style-name="P36"><text:soft-page-break/>Напомена:</text:p>
      <text:p text:style-name="P36">- У случају да понуду подноси група понуђача, доказ доставити за оног члана групе који испуњава тражени услов (довољно је да 1 члан групе испуни тражени услов).</text:p>
      <text:p text:style-name="P36">-У случају да понуђач подноси понуду са подизвођачем, ове доказе не треба доставити за подизвођача.</text:p>
      <text:p text:style-name="P37"/>
      <text:p text:style-name="P25">4. Да располаже довољним техничким капацитетом</text:p>
      <text:list xml:id="list3428429216" text:style-name="WW8Num9">
        <text:list-item>
          <text:p text:style-name="P73">Рентген апарат <text:tab/><text:tab/><text:tab/><text:tab/> <text:s text:c="13"/>ком 2</text:p>
        </text:list-item>
        <text:list-item>
          <text:p text:style-name="P73">Ултразвучни апарат <text:tab/><text:tab/><text:tab/> <text:s text:c="6"/>ком 1</text:p>
        </text:list-item>
        <text:list-item>
          <text:p text:style-name="P73">Машина за развијање ро-филмова <text:tab/>ком 1</text:p>
        </text:list-item>
        <text:list-item>
          <text:p text:style-name="P73">Биохемијски анализатор <text:tab/><text:tab/> <text:s text:c="6"/>ком 2</text:p>
        </text:list-item>
        <text:list-item>
          <text:p text:style-name="P73">Микроскоп <text:tab/><text:tab/><text:tab/><text:tab/> <text:s text:c="13"/>ком 2</text:p>
        </text:list-item>
        <text:list-item>
          <text:p text:style-name="P73">ЕКГ апарат <text:tab/><text:tab/><text:tab/><text:tab/> <text:s text:c="13"/>ком 3</text:p>
        </text:list-item>
        <text:list-item>
          <text:p text:style-name="P73">Спирометар <text:tab/><text:tab/><text:tab/><text:tab/> <text:s text:c="13"/>ком 2</text:p>
        </text:list-item>
        <text:list-item>
          <text:p text:style-name="P73">Орторајтер <text:tab/><text:tab/><text:tab/><text:tab/> <text:s text:c="13"/>ком 2</text:p>
        </text:list-item>
        <text:list-item>
          <text:p text:style-name="P73">Тест апарат за рад психолога <text:s text:c="11"/>ком 1</text:p>
        </text:list-item>
        <text:list-item>
          <text:p text:style-name="P73">Апарат за притисак <text:tab/><text:tab/> <text:s text:c="12"/>ком 4</text:p>
        </text:list-item>
        <text:list-item>
          <text:p text:style-name="P73">Аудиометар <text:tab/><text:tab/><text:tab/><text:tab/> <text:s text:c="13"/>ком 2</text:p>
        </text:list-item>
        <text:list-item>
          <text:p text:style-name="P73">Тимпанометар <text:tab/><text:tab/><text:tab/><text:tab/> <text:s text:c="12"/>ком 1</text:p>
        </text:list-item>
        <text:list-item>
          <text:p text:style-name="P73">Чеоно светло <text:tab/><text:tab/><text:tab/><text:tab/> <text:s text:c="12"/>ком 1</text:p>
        </text:list-item>
        <text:list-item>
          <text:p text:style-name="P73">Отоскоп <text:tab/><text:tab/><text:tab/><text:tab/><text:tab/> <text:s text:c="12"/>ком 1</text:p>
        </text:list-item>
        <text:list-item>
          <text:p text:style-name="P88">ORL<text:span text:style-name="T8"> сет <text:tab/><text:tab/><text:tab/><text:tab/><text:tab/> <text:s text:c="12"/>ком 2</text:span></text:p>
        </text:list-item>
        <text:list-item>
          <text:p text:style-name="P73">Апарат за испитивање вида <text:s text:c="13"/>ком 2</text:p>
        </text:list-item>
        <text:list-item>
          <text:p text:style-name="P73">Кутија пробних стакала <text:tab/> <text:s text:c="13"/>ком 2</text:p>
        </text:list-item>
        <text:list-item>
          <text:p text:style-name="P73">Пробни рам-наочаре <text:tab/><text:tab/> <text:s text:c="12"/>ком 2</text:p>
        </text:list-item>
        <text:list-item>
          <text:p text:style-name="P88">SPALT<text:span text:style-name="T8"> </text:span>LAMPA<text:span text:style-name="T8"> <text:tab/><text:tab/><text:tab/> <text:s text:c="11"/>ком 2</text:span></text:p>
        </text:list-item>
        <text:list-item>
          <text:p text:style-name="P73">Пупилометар <text:tab/><text:tab/><text:tab/><text:tab/> <text:s text:c="11"/>ком 2</text:p>
        </text:list-item>
        <text:list-item>
          <text:p text:style-name="P73">Офталмоскоп <text:tab/><text:tab/><text:tab/><text:tab/> <text:s text:c="11"/>ком 3</text:p>
        </text:list-item>
        <text:list-item>
          <text:p text:style-name="P88">I<text:span text:style-name="T8">Š</text:span>IHARA<text:span text:style-name="T8"> тест <text:tab/><text:tab/><text:tab/><text:tab/> <text:s text:c="11"/>ком 1</text:span></text:p>
        </text:list-item>
        <text:list-item>
          <text:p text:style-name="P88">MUHA<text:span text:style-name="T8"> тест <text:tab/><text:tab/><text:tab/><text:tab/> <text:s text:c="11"/>ком 1</text:span></text:p>
        </text:list-item>
      </text:list>
      <text:p text:style-name="P57"/>
      <text:p text:style-name="P2"><text:span text:style-name="T8">За обављање периодичних здравствених прегледа запослених Понуђач мора располагати </text:span><text:span text:style-name="T13">довољним</text:span><text:span text:style-name="T8"> просторним капацитетом.</text:span></text:p>
      <text:p text:style-name="P23"/>
      <text:p text:style-name="P25">Доказ за захтевани технички капацитет понуђача:</text:p>
      <text:p text:style-name="P44"><text:span text:style-name="T8">- Фотокопија овереног и потписаног Извода из последње пописне листе понуђача, са обележеном опремом и просторијама која могу бити у функцији реализације предметне набавке, фотокопије саобраћајних дозвола </text:span><text:span text:style-name="T10">или</text:span></text:p>
      <text:p text:style-name="P38">- Фотокопија другог документа којим се доказује испуњеност техничког капацитета (нпр. Фотокопија купопродајног Уговора, Уговора о закупу, Уговора о лизингу и сл.)</text:p>
      <text:p text:style-name="P25"><text:soft-page-break/></text:p>
      <text:p text:style-name="P58"/>
      <text:p text:style-name="P41"/>
      <text:p text:style-name="P34"/>
      <text:p text:style-name="Standard"/>
      <text:p text:style-name="P26"><text:tab/><text:tab/><text:tab/><text:tab/><text:tab/><text:tab/><text:tab/> </text:p>
      <text:p text:style-name="Standard"/>
      <text:p text:style-name="P42"/>
      <text:p text:style-name="P3"><text:span text:style-name="Default_20_Paragraph_20_Font"><text:span text:style-name="T14"/></text:span></text:p>
      <text:p text:style-name="P16"/>
      <text:p text:style-name="Standard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O-normal" style:family="paragraph" style:parent-style-name="Standard">
      <style:paragraph-properties fo:margin-top="0.1945in" fo:margin-bottom="0.1945in" style:contextual-spacing="false"/>
    </style:style>
    <style:style style:name="msolistparagraphcxsplast" style:family="paragraph" style:parent-style-name="Standard">
      <style:paragraph-properties fo:margin-top="0.1945in" fo:margin-bottom="0.1945in" style:contextual-spacing="false"/>
    </style:style>
    <style:style style:name="msolistparagraphcxspmiddle" style:family="paragraph" style:parent-style-name="Standard">
      <style:paragraph-properties fo:margin-top="0.1945in" fo:margin-bottom="0.1945in" style:contextual-spacing="false"/>
    </style:style>
    <style:style style:name="msolistparagraph" style:family="paragraph" style:parent-style-name="Standard">
      <style:paragraph-properties fo:margin-top="0.1945in" fo:margin-bottom="0.1945in" style:contextual-spacing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1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space-before="0.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in"/>
      </text:list-level-style-number>
      <text:list-level-style-number text:level="3" loext:num-list-format="%3%." style:num-suffix="." style:num-format="1">
        <style:list-level-properties text:space-before="0.5in"/>
      </text:list-level-style-number>
      <text:list-level-style-number text:level="4" loext:num-list-format="%4%." style:num-suffix="." style:num-format="1">
        <style:list-level-properties text:space-before="0.5in"/>
      </text:list-level-style-number>
      <text:list-level-style-number text:level="5" loext:num-list-format="%5%." style:num-suffix="." style:num-format="1">
        <style:list-level-properties text:space-before="0.5in"/>
      </text:list-level-style-number>
      <text:list-level-style-number text:level="6" loext:num-list-format="%6%." style:num-suffix="." style:num-format="1">
        <style:list-level-properties text:space-before="0.5in"/>
      </text:list-level-style-number>
      <text:list-level-style-number text:level="7" loext:num-list-format="%7%." style:num-suffix="." style:num-format="1">
        <style:list-level-properties text:space-before="0.5in"/>
      </text:list-level-style-number>
      <text:list-level-style-number text:level="8" loext:num-list-format="%8%." style:num-suffix="." style:num-format="1">
        <style:list-level-properties text:space-before="0.5in"/>
      </text:list-level-style-number>
      <text:list-level-style-number text:level="9" loext:num-list-format="%9%." style:num-suffix="." style:num-format="1">
        <style:list-level-properties text:space-before="0.5in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/>
        <style:text-properties style:font-name="Arial1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◦">
        <style:list-level-properties/>
        <style:text-properties style:font-name="Courier New"/>
      </text:list-level-style-bullet>
      <text:list-level-style-bullet text:level="3" text:style-name="WW_5f_CharLFO12LVL3" loext:num-list-format="%3%" text:bullet-char="▪">
        <style:list-level-properties/>
        <style:text-properties style:font-name="Courier New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◦">
        <style:list-level-properties/>
        <style:text-properties style:font-name="Courier New"/>
      </text:list-level-style-bullet>
      <text:list-level-style-bullet text:level="6" text:style-name="WW_5f_CharLFO12LVL6" loext:num-list-format="%6%" text:bullet-char="▪">
        <style:list-level-properties/>
        <style:text-properties style:font-name="Courier New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◦">
        <style:list-level-properties/>
        <style:text-properties style:font-name="Courier New"/>
      </text:list-level-style-bullet>
      <text:list-level-style-bullet text:level="9" text:style-name="WW_5f_CharLFO12LVL9" loext:num-list-format="%9%" text:bullet-char="▪">
        <style:list-level-properties/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5eb46e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63fed9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6abefa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6" style:family="text">
      <style:text-properties style:font-name="Arial" fo:font-size="10.5pt" fo:font-weight="bold" officeooo:rsid="00676ec5" style:font-size-asian="10.5pt" style:font-weight-asian="bold" style:font-name-complex="Arial" style:font-size-complex="10.5pt"/>
    </style:style>
    <style:style style:name="MT7" style:family="text">
      <style:text-properties fo:font-size="10.5pt" fo:font-weight="bold" style:font-size-asian="10.5pt" style:font-weight-asian="bold" style:font-name-complex="Arial1" style:font-size-complex="10.5pt"/>
    </style:style>
    <style:style style:name="MT8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7in" fo:border="none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6244in" fo:margin-bottom="0.4917in" fo:margin-left="1.1811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75in" fo:margin-left="0in" fo:margin-right="0in" fo:margin-top="0.218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</text:span></text:span><text:span text:style-name="WW-Default_20_Paragraph_20_Font1"><text:span text:style-name="MT4">94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4">4</text:span></text:span><text:span text:style-name="WW-Default_20_Paragraph_20_Font1"><text:span text:style-name="MT1">-</text:span></text:span><text:span text:style-name="WW-Default_20_Paragraph_20_Font1"><text:span text:style-name="MT5">О <text:s text:c="3"/></text:span></text:span><text:span text:style-name="WW-Default_20_Paragraph_20_Font1"><text:span text:style-name="MT6">Здравствени прегледи запослених</text:span></text:span><text:span text:style-name="WW-Default_20_Paragraph_20_Font1"><text:span text:style-name="MT1"> <text:s text:c="28"/>Страна </text:span></text:span><text:span text:style-name="WW-Default_20_Paragraph_20_Font1"><text:span text:style-name="MT7"><text:page-number text:select-page="current">7</text:page-number></text:span></text:span><text:span text:style-name="WW-Default_20_Paragraph_20_Font1"><text:span text:style-name="MT1">/</text:span></text:span><text:span text:style-name="WW-Default_20_Paragraph_20_Font1"><text:span text:style-name="MT7"><text:page-count style:num-format="1">7</text:page-count></text:span></text:span></text:p>
      </style:footer>
    </style:master-page>
    <style:master-page style:name="Convert_20_1" style:display-name="Convert 1" style:page-layout-name="Mpm2" draw:style-name="Mdp1">
      <style:footer>
        <text:p text:style-name="MP2"><draw:frame draw:style-name="Mfr1" draw:name="Frame2" text:anchor-type="char" svg:x="7.7126in" svg:y="0.0008in" svg:width="0.0791in" svg:height="0.1866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2T10:16:00</meta:creation-date>
    <dc:date>2024-12-20T09:08:28.609781505</dc:date>
    <meta:editing-cycles>56</meta:editing-cycles>
    <meta:editing-duration>PT3H13M57S</meta:editing-duration>
    <meta:generator>LibreOffice/7.3.7.2$Linux_X86_64 LibreOffice_project/30$Build-2</meta:generator>
    <meta:document-statistic meta:table-count="0" meta:image-count="0" meta:object-count="0" meta:page-count="7" meta:paragraph-count="143" meta:word-count="1698" meta:character-count="12551" meta:non-whitespace-character-count="10469"/>
  </office:meta>
</office:document-meta>
</file>